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use reference and language to look up TEST-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5:08:53</dc:date>
    <meta:print-date>2113-01-01T00:00:00</meta:print-date>
    <meta:keyword>keywords</meta:keyword>
    <dc:language>en-US</dc:languag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47"/>
  </office:meta>
</office:document-meta>
</file>