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Tahoma1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DejaVu Sans Condensed" svg:font-family="'DejaVu Sans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use reference, version and language to look up TEST-002-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Tahoma1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DejaVu Sans Condensed" svg:font-family="'DejaVu Sans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1" style:font-size-asian="10.5pt" style:language-asian="zxx" style:country-asian="none" style:font-name-complex="DejaVu Sans Condensed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erif" fo:font-size="12pt" fo:language="en" fo:country="GB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Lucida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title</dc:title>
    <dc:description>comments</dc:description>
    <dc:subject>subject</dc:subject>
    <meta:initial-creator>user_0</meta:initial-creator>
    <meta:creation-date>2006-05-09T19:30:30</meta:creation-date>
    <dc:date>2008-02-08T15:09:16</dc:date>
    <meta:print-date>2113-01-01T00:00:00</meta:print-date>
    <meta:keyword>keywords</meta:keyword>
    <dc:language>en-US</dc:language>
    <meta:editing-cycles>2</meta:editing-cycles>
    <meta:editing-duration>PT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2" meta:character-count="60"/>
  </office:meta>
</office:document-meta>
</file>