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tiolive</text:p>
          </table:table-cell>
          <table:table-cell office:value-type="string">
            <text:p>spreadshee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0/19/2009</text:date>, <text:time>15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ioLive Spreadsheet</dc:title>
    <meta:creation-date>2009-10-19T15:01:58</meta:creation-date>
    <dc:date>2009-10-19T15:07:05</dc:dat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